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3.9333in">
        <style:tab-stops/>
      </style:paragraph-properties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4" style:parent-style-name="Textbodyindent" style:list-style-name="WWNum1" style:family="paragraph">
      <style:text-properties style:font-name="Calibri" fo:font-size="12pt" style:font-size-asian="12pt"/>
    </style:style>
    <style:style style:name="P5" style:parent-style-name="Textbodyindent" style:list-style-name="WWNum2" style:family="paragraph">
      <style:text-properties style:font-name="Calibri" fo:font-size="12pt" style:font-size-asian="12pt"/>
    </style:style>
    <style:style style:name="P6" style:parent-style-name="Textbodyindent" style:list-style-name="WWNum2" style:family="paragraph">
      <style:text-properties style:font-name="Calibri" fo:font-size="12pt" style:font-size-asian="12pt"/>
    </style:style>
    <style:style style:name="P7" style:parent-style-name="Textbodyindent" style:list-style-name="WWNum2" style:family="paragraph">
      <style:text-properties style:font-name="Calibri" fo:font-size="12pt" style:font-size-asian="12pt"/>
    </style:style>
    <style:style style:name="P8" style:parent-style-name="Textbodyindent" style:list-style-name="WWNum1" style:family="paragraph">
      <style:text-properties style:font-name="Calibri" fo:font-size="12pt" style:font-size-asian="12pt"/>
    </style:style>
    <style:style style:name="P9" style:parent-style-name="Textbodyindent" style:list-style-name="WWNum1" style:family="paragraph">
      <style:text-properties style:font-name="Calibri" fo:font-size="12pt" style:font-size-asian="12pt"/>
    </style:style>
    <style:style style:name="P10" style:parent-style-name="Textbodyindent" style:list-style-name="WWNum1" style:family="paragraph">
      <style:text-properties style:font-name="Calibri" fo:font-size="12pt" style:font-size-asian="12pt"/>
    </style:style>
    <style:style style:name="P11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2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3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4" style:parent-style-name="Textbodyindent" style:list-style-name="WWNum1" style:family="paragraph">
      <style:text-properties style:font-name="Calibri" fo:font-size="12pt" style:font-size-asian="12pt"/>
    </style:style>
    <style:style style:name="P15" style:parent-style-name="Textbodyindent" style:list-style-name="WWNum1" style:family="paragraph">
      <style:text-properties style:font-name="Calibri" fo:font-size="12pt" style:font-size-asian="12pt"/>
    </style:style>
    <style:style style:name="P16" style:parent-style-name="Textbodyindent" style:list-style-name="WWNum1" style:family="paragraph"/>
    <style:style style:name="T17" style:parent-style-name="Domyślnaczcionkaakapitu" style:family="text">
      <style:text-properties style:font-name="Calibri" fo:font-size="12pt" style:font-size-asian="12pt"/>
    </style:style>
    <style:style style:name="T18" style:parent-style-name="Domyślnaczcionkaakapitu" style:family="text">
      <style:text-properties style:font-name="Calibri" fo:color="#000000" fo:font-size="12pt" style:font-size-asian="12pt"/>
    </style:style>
    <style:style style:name="T19" style:parent-style-name="Domyślnaczcionkaakapitu" style:family="text">
      <style:text-properties style:font-name="Calibri" fo:color="#000000" fo:font-size="12pt" style:font-size-asian="12pt"/>
    </style:style>
    <style:style style:name="P20" style:parent-style-name="Textbodyindent" style:list-style-name="WWNum1" style:family="paragraph">
      <style:text-properties style:font-name="Calibri" fo:font-size="12pt" style:font-size-asian="12pt"/>
    </style:style>
    <style:style style:name="P21" style:parent-style-name="Textbodyindent" style:list-style-name="WWNum1" style:family="paragraph"/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P24" style:parent-style-name="Textbodyindent" style:list-style-name="WWNum1" style:family="paragraph"/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27" style:parent-style-name="Textbodyindent" style:list-style-name="WWNum1" style:family="paragraph">
      <style:text-properties style:font-name="Calibri" fo:font-size="12pt" style:font-size-asian="12pt"/>
    </style:style>
    <style:style style:name="P28" style:parent-style-name="Textbodyindent" style:list-style-name="WWNum1" style:family="paragraph">
      <style:text-properties style:font-name="Calibri" fo:font-size="12pt" style:font-size-asian="12pt"/>
    </style:style>
    <style:style style:name="P29" style:parent-style-name="Textbodyindent" style:list-style-name="WWNum1" style:family="paragraph"/>
    <style:style style:name="T30" style:parent-style-name="Domyślnaczcionkaakapitu" style:family="text">
      <style:text-properties style:font-name="Calibri" fo:font-size="12pt" style:font-size-asian="12pt"/>
    </style:style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P35" style:parent-style-name="Textbodyindent" style:list-style-name="WWNum1" style:family="paragraph"/>
    <style:style style:name="T3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Załącznik Nr 1 do Programu Współpracy przyjętego uchwałą<text:s/>Nr XVII/168/16 Rady Gminy Cekcyn z 9<text:s/>września 2016 r.</text:p>
      <text:p text:style-name="P2"/>
      <text:p text:style-name="P3">Regulamin pracy Komisji konkursowej</text:p>
      <text:list text:style-name="WWNum1">
        <text:list-item text:start-value="1">
          <text:p text:style-name="P4">Oferty konkursowe będą rozpatrywane przez<text:s/>czteroosobową Komisję powołaną <text:s/>przez Wójta w składzie:</text:p>
        </text:list-item>
      </text:list>
      <text:list text:style-name="WWNum2" text:continue-numbering="true">
        <text:list-item>
          <text:p text:style-name="P5">2 przedstawicieli Wójta,</text:p>
        </text:list-item>
        <text:list-item>
          <text:p text:style-name="P6">1 przedstawiciela organizacji pozarządowych,</text:p>
        </text:list-item>
        <text:list-item>
          <text:p text:style-name="P7">1 przedstawiciela Rady Gminy Cekcyn.</text:p>
        </text:list-item>
      </text:list>
      <text:list text:style-name="WWNum1" text:continue-numbering="true">
        <text:list-item>
          <text:p text:style-name="P8">Wyboru przedstawiciela organizacji pozarządowych do Komisji konkursowej o którym mowa w ust.<text:s/>1, dokona Wójt, spośród kandydatur wskazanych przez te organizacje <text:s text:c="6"/>w wyniku naboru ogłoszonego przez Wójta.<text:s/></text:p>
        </text:list-item>
        <text:list-item>
          <text:p text:style-name="P9">Przewodniczący z własnej inicjatywy lub na wniosek członków Komisji może zaprosić specjalistę/specjalistów w dziedzinie obejmującej zakres zadania publicznego, którego dotyczy konkurs, z głosem doradczym.</text:p>
        </text:list-item>
        <text:list-item>
          <text:p text:style-name="P10">Komisja obraduje na posiedzeniach zamkniętych, bez udziału oferentów.</text:p>
        </text:list-item>
      </text:list>
      <text:list text:style-name="WWNum3">
        <text:list-item text:start-value="1">
          <text:p text:style-name="P11">Posiedzenie Komisji zwołuje i prowadzi przewodniczący, a w przypadku jego nieobecności wyznaczony przez przewodniczącego<text:s/>członek Komisji.</text:p>
        </text:list-item>
        <text:list-item>
          <text:p text:style-name="P12">W trakcie obrad Komisji niezbędna jest obecność co najmniej 50% składu jej członków.</text:p>
        </text:list-item>
        <text:list-item>
          <text:p text:style-name="P13">Członkowie Komisji przed pierwszym posiedzeniem, po zapoznaniu się z wykazem złożonych ofert, składają oświadczenie, którego wzór określa załącznik nr 1 do Regulaminu.</text:p>
        </text:list-item>
      </text:list>
      <text:list text:style-name="WWNum1" text:continue-numbering="true">
        <text:list-item>
          <text:p text:style-name="P14">Członkowie w pierwszej kolejności sprawdzają, czy złożone oferty spełniają wymogi formalne określone w ogłoszeniu, zgodnie z kartą oceny formalnej, załącznik Nr 2 do Regulaminu.<text:s/></text:p>
        </text:list-item>
        <text:list-item>
          <text:p text:style-name="P15">Oferty nie spełniające wymogu formalnego są odrzucane. W<text:s/>przypadkach wymienionych w karcie oceny formalnej oferty, może zostać ona uzupełniona w ciągu 3 dni od dnia powiadomienia oferenta.</text:p>
        </text:list-item>
        <text:list-item>
          <text:p text:style-name="P16"><text:span text:style-name="T17">Oceny<text:s/></text:span><text:span text:style-name="T18">merytorycznej ofert dokonuje każdy z członków komisji wypełniając kartę oceny merytorycznej, która stanowi załącznik N</text:span><text:span text:style-name="T19">r 3 do Regulaminu.</text:span></text:p>
        </text:list-item>
        <text:list-item>
          <text:p text:style-name="P20">Ocena łączna danej oferty wystawiona przez członka Komisji jest sumą wystawionych ocen cząstkowych.</text:p>
        </text:list-item>
        <text:list-item>
          <text:p text:style-name="P21"><text:span text:style-name="T22">Ocena końcowa danej oferty jest średnią, obliczoną z dokładnością do dwóch miejsc po przecinku, z ocen łącznych wystawionych przez osoby<text:s/></text:span><text:span text:style-name="T23">oceniające tę ofertę.<text:s/></text:span></text:p>
        </text:list-item>
        <text:list-item>
          <text:p text:style-name="P24"><text:span text:style-name="T25">Podstawą przyznania dotacji stanowi warunek otrzymania oceny końcowej<text:s/></text:span><text:span text:style-name="T26">min. 10 pkt.<text:s/></text:span></text:p>
        </text:list-item>
        <text:list-item>
          <text:p text:style-name="P27"><text:s/>Z prac Komisji sporządza się protokół, który podpisuje Przewodniczący<text:line-break/><text:s/>i wszyscy członkowie Komisji obecni na posiedzeniu/posiedzeniach.</text:p>
        </text:list-item>
        <text:list-item>
          <text:p text:style-name="P28">Wyniki konkursu są zatwierdzane przez Wójta.</text:p>
        </text:list-item>
        <text:list-item>
          <text:p text:style-name="P29"><text:span text:style-name="T30">Wyniki konkursu ofert, wraz z informacją o wysokości przyznanej dotacji umieszcza się na stronie:<text:s/></text:span><text:a xlink:href="http://www.cekcyn.pl/" office:target-frame-name="_top" xlink:show="replace"><text:span text:style-name="T31">www.cekcyn.pl</text:span></text:a><text:span text:style-name="T32"><text:s/>w zakładce „Aktualności”, w <text:s/>Biuletynie Informacji Publicznej<text:s/></text:span><text:a xlink:href="http://www.bip.cekcyn.pl/" office:target-frame-name="_top" xlink:show="replace"><text:span text:style-name="T33">www.bip.cekcyn.pl</text:span></text:a><text:span text:style-name="T34"><text:s/>w zakładce „Organizacje pozarządowe” oraz na tablicy ogłoszeń Urzędu Gminy.</text:span></text:p>
        </text:list-item>
        <text:list-item>
          <text:p text:style-name="P35"><text:span text:style-name="T36">Warunki realizacji zadań, finansowanie i rozliczanie będą regulować umowy zawarte pomiędzy Gminą Cekcyn a wybranymi oferent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6T08:37:00Z</meta:creation-date>
    <dc:date>2016-12-29T08:41:00Z</dc:date>
    <meta:print-date>2016-07-06T08:17:00Z</meta:print-date>
    <meta:template xlink:href="Normal" xlink:type="simple"/>
    <meta:editing-cycles>73</meta:editing-cycles>
    <meta:editing-duration>PT3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738" meta:row-count="19" meta:non-whitespace-character-count="2352"/>
  </office:meta>
</office:document-meta>
</file>